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1a86fa"/>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12a3bb"/>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a86fa"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a86fa" style:font-size-asian="9.60000038146973pt" style:font-weight-asian="bold"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6">La Comisión de Educación, Ciencia, Tecnología e Innovación ha considerado el Proyecto de </text:span><text:span text:style-name="T9">Comunicación</text:span><text:span text:style-name="T6"> </text:span><text:span text:style-name="T9">Nº </text:span><text:span text:style-name="T10">51176 – CD – FSP – Ciudad Futura, </text:span><text:span text:style-name="T6">del diputado </text:span><text:span text:style-name="T8">Del Frade</text:span><text:span text:style-name="T6">, por el cual </text:span>se solicita disponga informar si se completaron los ciclos educativos de las personas que permanecen presas en el territorio provincial por lo menos desde el año 2019 en adelante<text:span text:style-name="T6">; y, por las razones expuestas en los fundamentos y las que podrá dar el miembro informante, esta Comisión aconseja la aprobación del texto </text:span><text:span text:style-name="T7">presentado que a continuación se transcribe</text:span><text:span text:style-name="T6">: </text:span></text:p>
      <text:p text:style-name="P5">PROYECTO DE COMUNICACIÓN</text:p>
      <text:p text:style-name="P7">La Cámara de Diputados de la Provincia de Santa Fe vería con agrado que el Poder Ejecutivo, a través de sus organismos correspondientes, informe si se completaron los ciclos educativos de las personas que permanecen presas en el territorio provincial por lo menos desde el año 2019 en adelante, según lo señala dos encuestas presentadas en 2019 y 2021, respectivamente, por el Servicio Público Provincial de Defensa Penal.</text:p>
      <text:p text:style-name="P7"/>
      <text:p text:style-name="P6">Sala de <text:span text:style-name="T5">la Comisión Mixta, 17 de Mayo de 2023. <text:s/></text:span></text:p>
      <text:p text:style-name="P6">Firmantes: Diputados Balagué, Di Stefano, Hynes, Argañaraz y González. <text:s/></text:p>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5-17T12:28:10.807694724</dc:date>
    <meta:print-date>2017-03-29T09:42:11.806000000</meta:print-date>
    <meta:editing-cycles>58</meta:editing-cycles>
    <meta:editing-duration>PT1H24M36S</meta:editing-duration>
    <meta:generator>LibreOffice/7.5.3.2$Linux_X86_64 LibreOffice_project/50$Build-2</meta:generator>
    <meta:document-statistic meta:table-count="0" meta:image-count="1" meta:object-count="0" meta:page-count="1" meta:paragraph-count="8" meta:word-count="205" meta:character-count="1314" meta:non-whitespace-character-count="1108"/>
  </office:meta>
</office:document-meta>
</file>